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Ecofont Vera Sans" svg:font-family="'Ecofont Vera Sans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fo:margin-left="0cm" table:align="left" style:may-break-between-rows="true" style:writing-mode="lr-tb"/>
    </style:style>
    <style:style style:name="Tableau1.A" style:family="table-column">
      <style:table-column-properties style:column-width="3.639cm"/>
    </style:style>
    <style:style style:name="Tableau1.B" style:family="table-column">
      <style:table-column-properties style:column-width="6.311cm"/>
    </style:style>
    <style:style style:name="Tableau1.C" style:family="table-column">
      <style:table-column-properties style:column-width="2.141cm"/>
    </style:style>
    <style:style style:name="Tableau1.D" style:family="table-column">
      <style:table-column-properties style:column-width="2.282cm"/>
    </style:style>
    <style:style style:name="Tableau1.E" style:family="table-column">
      <style:table-column-properties style:column-width="11.326cm"/>
    </style:style>
    <style:style style:name="Tableau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Tableau1.C1" style:family="table-cell">
      <style:table-cell-properties fo:background-color="#ffff99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Ecofont Vera Sans" fo:font-size="12pt" fo:font-weight="normal" fo:background-color="transparent" style:font-name-asian="Ecofont Vera Sans" style:font-name-complex="Ecofont Vera Sans"/>
    </style:style>
    <style:style style:name="P3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Ecofont Vera Sans" fo:font-size="10.5pt" fo:font-style="italic" fo:font-weight="normal" fo:background-color="transparent" style:font-name-asian="Ecofont Vera Sans" style:font-name-complex="Ecofont Vera Sans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.5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left="-0.635cm" fo:margin-right="0cm" fo:margin-top="0cm" fo:margin-bottom="0.212cm" fo:line-height="100%" fo:text-align="start" style:justify-single-word="false" fo:text-indent="0.635cm" style:auto-text-indent="false"/>
    </style:style>
    <style:style style:name="T1" style:family="text">
      <style:text-properties fo:color="#000000" style:font-name="Ecofont Vera Sans" fo:font-size="10.5pt" fo:font-weight="normal" fo:background-color="transparent" style:font-name-asian="Ecofont Vera Sans" style:font-name-complex="Ecofont Vera Sans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T5" style:family="text">
      <style:text-properties style:use-window-font-color="true" style:text-position="super 58%" style:font-name="Calibri1" fo:font-size="10pt" fo:font-weight="normal" fo:background-color="transparent" style:font-name-asian="Calibri1" style:font-name-complex="Calibri1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paces protégés dans la commune du Tamp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Gestionnaire</text:p>
          </table:table-cell>
          <table:table-cell table:style-name="Tableau1.A1" office:value-type="string">
            <text:p text:style-name="P5">Lieux</text:p>
          </table:table-cell>
          <table:table-cell table:style-name="Tableau1.C1" office:value-type="string">
            <text:p text:style-name="P5">Superficie</text:p>
          </table:table-cell>
          <table:table-cell table:style-name="Tableau1.A1" office:value-type="string">
            <text:p text:style-name="P5">Altitude</text:p>
          </table:table-cell>
          <table:table-cell table:style-name="Tableau1.A1" office:value-type="string">
            <text:p text:style-name="P5">Statut</text:p>
          </table:table-cell>
        </table:table-row>
        <table:table-row>
          <table:table-cell table:style-name="Tableau1.A1" office:value-type="string">
            <text:p text:style-name="P6">Etat</text:p>
          </table:table-cell>
          <table:table-cell table:style-name="Tableau1.A1" office:value-type="string">
            <text:p text:style-name="P7">- Bras de la Plaine (2006)</text:p>
          </table:table-cell>
          <table:table-cell table:style-name="Tableau1.C1" office:value-type="string">
            <text:p text:style-name="P8">1111 ha</text:p>
          </table:table-cell>
          <table:table-cell table:style-name="Tableau1.A1" office:value-type="string">
            <text:p text:style-name="P9">-198m à 903 m</text:p>
          </table:table-cell>
          <table:table-cell table:style-name="Tableau1.A1" office:value-type="string">
            <text:p text:style-name="P7">Arrêté de biotope pour la préservation habitat Petrel de Barau </text:p>
          </table:table-cell>
        </table:table-row>
        <table:table-row>
          <table:table-cell table:style-name="Tableau1.A1" office:value-type="string">
            <text:p text:style-name="P6">O.N.F.</text:p>
          </table:table-cell>
          <table:table-cell table:style-name="Tableau1.A1" office:value-type="string">
            <text:p text:style-name="P7">- Forêt de Notre-Dame de La Paix</text:p>
            <text:p text:style-name="P7">- Forêt domaniale de la Plaine des Cafres+ Piton de l'eau</text:p>
          </table:table-cell>
          <table:table-cell table:style-name="Tableau1.C1" office:value-type="string">
            <text:p text:style-name="P7">199,26 ha</text:p>
            <text:p text:style-name="P10"/>
            <text:p text:style-name="P7">7210 ha</text:p>
          </table:table-cell>
          <table:table-cell table:style-name="Tableau1.A1" office:value-type="string">
            <text:p text:style-name="P9">- 1585 m</text:p>
            <text:p text:style-name="P10"/>
            <text:p text:style-name="P9">- &gt;1500 m</text:p>
          </table:table-cell>
          <table:table-cell table:style-name="Tableau1.A1" office:value-type="string">
            <text:p text:style-name="P7">- + Pitons, cirques et Remparts (bordure Rivière des Remparts)</text:p>
          </table:table-cell>
        </table:table-row>
        <table:table-row>
          <table:table-cell table:style-name="Tableau1.A1" office:value-type="string">
            <text:p text:style-name="P11">Département de La Réunion</text:p>
          </table:table-cell>
          <table:table-cell table:style-name="Tableau1.A1" office:value-type="string">
            <text:p text:style-name="P1"><text:span text:style-name="T3">-ENS Archambaud, 17</text:span><text:span text:style-name="T5">e</text:span><text:span text:style-name="T3">km</text:span></text:p>
          </table:table-cell>
          <table:table-cell table:style-name="Tableau1.C1" office:value-type="string">
            <text:p text:style-name="P7">1,8 ha</text:p>
          </table:table-cell>
          <table:table-cell table:style-name="Tableau1.A1" office:value-type="string">
            <text:p text:style-name="P9">1100 m</text:p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6">Commune</text:p>
          </table:table-cell>
          <table:table-cell table:style-name="Tableau1.A1" office:value-type="string">
            <text:p text:style-name="P7">- Parcours sportif de Bel Air (2008)</text:p>
            <text:p text:style-name="P7">- Parc des Palmiers (1998-2010)</text:p>
            <text:p text:style-name="P7">- Forêt de la Ligne d'équerre (espace résiduel) 2012, abandon en 2014 !</text:p>
          </table:table-cell>
          <table:table-cell table:style-name="Tableau1.C1" office:value-type="string">
            <text:p text:style-name="P1"><text:span text:style-name="T3">- </text:span><text:span text:style-name="T4">9,8 ha</text:span></text:p>
            <text:p text:style-name="P7">- 4,5 ha</text:p>
            <text:p text:style-name="P1"><text:span text:style-name="T3">- <text:s/>7,96</text:span><text:span text:style-name="T4">ha</text:span></text:p>
          </table:table-cell>
          <table:table-cell table:style-name="Tableau1.A1" office:value-type="string">
            <text:p text:style-name="P9">- 480 m</text:p>
            <text:p text:style-name="P9">- 530 à 605 m</text:p>
            <text:p text:style-name="P10"/>
            <text:p text:style-name="P9">- 8O3 à 890 m</text:p>
          </table:table-cell>
          <table:table-cell table:style-name="Tableau1.A1" office:value-type="string">
            <text:p text:style-name="P7">- Aménagement par la Commune ; pas de répertoire</text:p>
            <text:p text:style-name="P7">- Intervention de l'association Palmeraie-Union ; 20 ha à terme</text:p>
            <text:p text:style-name="P7">- ZNIEFF de type 1 (inscription à l'INPN) ; a Région y a créé des « emplois verts »</text:p>
          </table:table-cell>
        </table:table-row>
        <table:table-row>
          <table:table-cell table:style-name="Tableau1.A1" office:value-type="string">
            <text:p text:style-name="P6">Association</text:p>
          </table:table-cell>
          <table:table-cell table:style-name="Tableau1.A1" office:value-type="string">
            <text:p text:style-name="P7">- Tamar'Haut(2011), et Ti kaz bienvenue (2017)</text:p>
          </table:table-cell>
          <table:table-cell table:style-name="Tableau1.C1" office:value-type="string">
            <text:p text:style-name="P7">40 ha</text:p>
          </table:table-cell>
          <table:table-cell table:style-name="Tableau1.A1" office:value-type="string">
            <text:p text:style-name="P9">- 1330 à 1440 m</text:p>
          </table:table-cell>
          <table:table-cell table:style-name="Tableau1.A1" office:value-type="string">
            <text:p text:style-name="P7">Tamarinaie de la Ravine blanche</text:p>
          </table:table-cell>
        </table:table-row>
        <table:table-row>
          <table:table-cell table:style-name="Tableau1.A1" office:value-type="string">
            <text:p text:style-name="P6">EPLE</text:p>
          </table:table-cell>
          <table:table-cell table:style-name="Tableau1.A1" office:value-type="string">
            <text:p text:style-name="P7">- Université de La Réunion, </text:p>
            <text:p text:style-name="P7">- Lycées, collèges, écoles</text:p>
          </table:table-cell>
          <table:table-cell table:style-name="Tableau1.C1" office:value-type="string">
            <text:p text:style-name="P1"><text:span text:style-name="T3">- </text:span><text:span text:style-name="T4">7,8 ha</text:span></text:p>
            <text:p text:style-name="P7">- ?</text:p>
          </table:table-cell>
          <table:table-cell table:style-name="Tableau1.A1" office:value-type="string">
            <text:p text:style-name="P9">- 560 m</text:p>
          </table:table-cell>
          <table:table-cell table:style-name="Tableau1.A1" office:value-type="string">
            <text:p text:style-name="P7">- Végétalisation à partir d'espèces endémiques dans des espaces dédiés</text:p>
            <text:p text:style-name="P7">+ pratiques éco-environnementales</text:p>
          </table:table-cell>
        </table:table-row>
        <table:table-row>
          <table:table-cell table:style-name="Tableau1.A1" office:value-type="string">
            <text:p text:style-name="P6">Particuliers</text:p>
          </table:table-cell>
          <table:table-cell table:style-name="Tableau1.A1" office:value-type="string">
            <text:p text:style-name="P7">- Forêt de Ste Thérèse (ENS + GCEIP)</text:p>
            <text:p text:style-name="P7">- Propriété Roussel</text:p>
            <text:p text:style-name="P7">- Propriété DAVID (3 Mares)</text:p>
            <text:p text:style-name="P7">- …. ??</text:p>
          </table:table-cell>
          <table:table-cell table:style-name="Tableau1.C1" office:value-type="string">
            <text:p text:style-name="P7">- 30 ha</text:p>
            <text:p text:style-name="P1"><text:span text:style-name="T3">- </text:span><text:span text:style-name="T4">4,2 ha ?</text:span></text:p>
            <text:p text:style-name="P7">- 3,2 ha</text:p>
          </table:table-cell>
          <table:table-cell table:style-name="Tableau1.A1" office:value-type="string">
            <text:p text:style-name="P9">- 1440 m</text:p>
            <text:p text:style-name="P9">- 600 m</text:p>
            <text:p text:style-name="P9">- 580 m</text:p>
          </table:table-cell>
          <table:table-cell table:style-name="Tableau1.A1" office:value-type="string">
            <text:p text:style-name="P7">- Propriété privée, espace forestier résiduel</text:p>
            <text:p text:style-name="P7">- Propriété privée, en relation avec associations et CBNM (Palmiste Roussel)</text:p>
            <text:p text:style-name="P7">- + SREPEN</text:p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</table:table>
      <text:p text:style-name="P4"/>
      <text:p text:style-name="P3">Liens</text:p>
      <text:list xml:id="list5247038619135941699" text:style-name="L1">
        <text:list-item>
          <text:p text:style-name="P12"><text:a xlink:type="simple" xlink:href="https://www.letampon.fr/cadre/parcs-et-jardins"><text:span text:style-name="T6">https://www.letampon.fr/cadre/parcs-et-jardins</text:span></text:a><text:span text:style-name="T1"> site de la municipalité du Tampon</text:span></text:p>
        </text:list-item>
        <text:list-item>
          <text:p text:style-name="P12"><text:a xlink:type="simple" xlink:href="https://www.youtube.com/watch?v=sf1cUVSUWK8"><text:span text:style-name="T6">https://www.youtube.com/watch?v=sf1cUVSUWK8</text:span></text:a><text:span text:style-name="T1"> (vidéo sur les problèmes de gestion Forêt communale de la Ligne d'Equerre)</text:span></text:p>
        </text:list-item>
        <text:list-item>
          <text:p text:style-name="P12"><text:a xlink:type="simple" xlink:href="http://www.reunion.developpement-durable.gouv.fr/patrimoine-naturel-et-biodiversite-r48.html"><text:span text:style-name="T6">http://www.reunion.developpement-durable.gouv.fr/patrimoine-naturel-et-biodiversite-r48.html</text:span></text:a><text:span text:style-name="T1"> Répertoire des esapces protégés selon leur statut sur l'île par la DEAL.</text:span></text:p>
        </text:list-item>
        <text:list-item>
          <text:p text:style-name="P12"><text:a xlink:type="simple" xlink:href="http://www.cbnm.org/"><text:span text:style-name="T6">http://www.cbnm.org/</text:span></text:a><text:span text:style-name="T1"> Conservatoire botanique national de Mascarin : Projets RHUM et DAUPI</text:span></text:p>
        </text:list-item>
        <text:list-item>
          <text:p text:style-name="P12"><text:a xlink:type="simple" xlink:href="http://palmeraie-union.com/"><text:span text:style-name="T6">http://palmeraie-union.com/</text:span></text:a><text:span text:style-name="T1"> Association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Ecofont Vera Sans" svg:font-family="'Ecofont Vera Sans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9" meta:word-count="332" meta:character-count="1910"/>
    <dc:date>2017-09-13T07:48:10.22</dc:date>
    <meta:editing-duration>PT2M44S</meta:editing-duration>
    <meta:editing-cycles>1</meta:editing-cycles>
    <meta:generator>OpenOffice.org/3.4.1$Win32 OpenOffice.org_project/341m1$Build-9593</meta:generator>
  </office:meta>
</office:document-meta>
</file>